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a xlink:href="https://cloud.mail.ru/public/Gwhi/2XfNhBmoJ" office:target-frame-name="_top" xlink:show="replace"><text:span text:style-name="Гиперссылка">https://cloud.mail.ru/public/Gwhi/2XfN</text:span><text:bookmark-start text:name="_Hlt499228617"/><text:bookmark-start text:name="_Hlt499228618"/><text:span text:style-name="Гиперссылка">h</text:span><text:bookmark-end text:name="_Hlt499228617"/><text:bookmark-end text:name="_Hlt499228618"/><text:span text:style-name="Гиперссылка">BmoJ</text:span></text:a><text:span text:style-name="T2"><text:s/>-ссылка для скачивания фото с окружного конкурса чтецов 2017 г</text:span><text:bookmark-start text:name="_GoBack"/><text:bookmark-end text:name="_GoBack"/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7-11-23T14:32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5" meta:character-count="167" meta:row-count="1" meta:non-whitespace-character-count="143"/>
  </office:meta>
</office:document-meta>
</file>